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Roboto1" svg:font-family="Roboto"/>
    <style:font-face style:name="Arial" svg:font-family="Arial" style:font-family-generic="roman" style:font-pitch="variable"/>
    <style:font-face style:name="Roboto" svg:font-family="Roboto"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Linux Libertine G" svg:font-family="'Linux Libertine G'" style:font-family-generic="system" style:font-pitch="variable"/>
    <style:font-face style:name="Roboto2" svg:font-family="Roboto" style:font-family-generic="system" style:font-pitch="variable"/>
  </office:font-face-decls>
  <office:automatic-styles>
    <style:style style:name="P1" style:family="paragraph" style:parent-style-name="Standard">
      <loext:graphic-properties draw:fill="solid" draw:fill-color="#ffffff"/>
      <style:paragraph-properties fo:background-color="#ffffff"/>
    </style:style>
    <style:style style:name="P2" style:family="paragraph" style:parent-style-name="Standard">
      <loext:graphic-properties draw:fill="solid" draw:fill-color="#ffffff"/>
      <style:paragraph-properties fo:margin-top="0in" fo:margin-bottom="0.1665in" loext:contextual-spacing="false" fo:line-height="100%" fo:text-align="justify" style:justify-single-word="false" fo:background-color="#ffffff"/>
    </style:style>
    <style:style style:name="P3" style:family="paragraph" style:parent-style-name="Standard">
      <loext:graphic-properties draw:fill="solid" draw:fill-color="#ffffff"/>
      <style:paragraph-properties fo:margin-top="0in" fo:margin-bottom="0.1665in" loext:contextual-spacing="false" fo:line-height="150%" fo:text-align="start" style:justify-single-word="false" fo:background-color="#ffffff"/>
    </style:style>
    <style:style style:name="P4" style:family="paragraph" style:parent-style-name="Standard">
      <loext:graphic-properties draw:fill="solid" draw:fill-color="#ffffff"/>
      <style:paragraph-properties fo:margin-top="0in" fo:margin-bottom="0.1665in" loext:contextual-spacing="false" fo:line-height="150%" fo:background-color="#ffffff"/>
    </style:style>
    <style:style style:name="P5" style:family="paragraph" style:parent-style-name="Standard">
      <loext:graphic-properties draw:fill="solid" draw:fill-color="#ffffff"/>
      <style:paragraph-properties fo:margin-top="0in" fo:margin-bottom="0.1665in" loext:contextual-spacing="false" fo:line-height="138%" fo:background-color="#ffffff"/>
    </style:style>
    <style:style style:name="P6" style:family="paragraph" style:parent-style-name="Standard" style:master-page-name="Standard">
      <loext:graphic-properties draw:fill="solid" draw:fill-color="#ffffff"/>
      <style:paragraph-properties fo:margin-top="0in" fo:margin-bottom="0.1665in" loext:contextual-spacing="false" fo:line-height="100%" fo:text-align="center" style:justify-single-word="false" style:page-number="1" fo:background-color="#ffffff"/>
    </style:style>
    <style:style style:name="P7" style:family="paragraph" style:parent-style-name="Standard">
      <loext:graphic-properties draw:fill="solid" draw:fill-color="#ffffff"/>
      <style:paragraph-properties fo:line-height="138%" fo:background-color="#ffffff" fo:padding-left="0in" fo:padding-right="0in" fo:padding-top="0in" fo:padding-bottom="0.1665in" fo:border="none"/>
    </style:style>
    <style:style style:name="P8" style:family="paragraph" style:parent-style-name="Standard">
      <loext:graphic-properties draw:fill="solid" draw:fill-color="#ffffff"/>
      <style:paragraph-properties fo:line-height="150%" fo:background-color="#ffffff" fo:padding-left="0in" fo:padding-right="0in" fo:padding-top="0in" fo:padding-bottom="0.1665in" fo:border="none"/>
    </style:style>
    <style:style style:name="P9" style:family="paragraph" style:parent-style-name="Standard" style:list-style-name="WWNum1">
      <loext:graphic-properties draw:fill="solid" draw:fill-color="#ffffff"/>
      <style:paragraph-properties fo:margin-left="0.5in" fo:margin-right="0in" fo:margin-top="0in" fo:margin-bottom="0in" loext:contextual-spacing="false" fo:line-height="150%" fo:text-indent="-0.25in" style:auto-text-indent="false" fo:background-color="#ffffff"/>
    </style:style>
    <style:style style:name="P10" style:family="paragraph" style:parent-style-name="Standard" style:list-style-name="WWNum1">
      <loext:graphic-properties draw:fill="solid" draw:fill-color="#ffffff"/>
      <style:paragraph-properties fo:margin-left="0.5in" fo:margin-right="0in" fo:margin-top="0in" fo:margin-bottom="0.1665in" loext:contextual-spacing="false" fo:line-height="150%" fo:text-indent="-0.25in" style:auto-text-indent="false" fo:background-color="#ffffff"/>
    </style:style>
    <style:style style:name="P11" style:family="paragraph" style:parent-style-name="Standard">
      <loext:graphic-properties draw:fill="solid" draw:fill-color="#ffffff"/>
      <style:paragraph-properties fo:margin-left="0in" fo:margin-right="0in" fo:margin-top="0in" fo:margin-bottom="0in" loext:contextual-spacing="false" fo:line-height="150%" fo:text-align="start" style:justify-single-word="false" fo:keep-together="auto" fo:orphans="2" fo:widows="2" fo:text-indent="0in" style:auto-text-indent="false" fo:break-before="auto" fo:break-after="auto" fo:background-color="#ffffff" fo:padding-left="0in" fo:padding-right="0in" fo:padding-top="0in" fo:padding-bottom="0.1665in" fo:border="none" fo:keep-with-next="auto"/>
    </style:style>
    <style:style style:name="P12" style:family="paragraph" style:parent-style-name="Heading_20_4">
      <loext:graphic-properties draw:fill="solid" draw:fill-color="#ffffff"/>
      <style:paragraph-properties fo:margin-top="0in" fo:margin-bottom="0.028in" loext:contextual-spacing="false" fo:line-height="120%" fo:text-align="justify" style:justify-single-word="false" fo:keep-together="auto" fo:background-color="#ffffff" fo:keep-with-next="auto"/>
      <style:text-properties fo:color="#000000" fo:font-size="16pt" fo:font-weight="bold" style:font-size-asian="16pt" style:font-weight-asian="bold" style:font-size-complex="16pt"/>
    </style:style>
    <style:style style:name="P13" style:family="paragraph" style:parent-style-name="Heading_20_4">
      <loext:graphic-properties draw:fill="solid" draw:fill-color="#ffffff"/>
      <style:paragraph-properties fo:margin-top="0in" fo:margin-bottom="0.028in" loext:contextual-spacing="false" fo:line-height="120%" fo:text-align="justify" style:justify-single-word="false" fo:keep-together="auto" fo:break-before="page" fo:background-color="#ffffff" fo:keep-with-next="auto"/>
    </style:style>
    <style:style style:name="P14" style:family="paragraph" style:parent-style-name="Heading_20_2">
      <loext:graphic-properties draw:fill="solid" draw:fill-color="#ffffff"/>
      <style:paragraph-properties fo:margin-top="0in" fo:margin-bottom="0.0555in" loext:contextual-spacing="false" fo:line-height="120%" fo:keep-together="auto" fo:background-color="#ffffff" fo:keep-with-next="auto"/>
    </style:style>
    <style:style style:name="T1" style:family="text">
      <style:text-properties fo:color="#212529" fo:font-size="15pt" fo:font-weight="bold" style:font-size-asian="15pt" style:font-weight-asian="bold" style:font-size-complex="15pt"/>
    </style:style>
    <style:style style:name="T2" style:family="text">
      <style:text-properties fo:color="#212529" fo:font-size="12pt" style:font-size-asian="12pt" style:font-size-complex="12pt"/>
    </style:style>
    <style:style style:name="T3" style:family="text">
      <style:text-properties fo:color="#212529" fo:font-size="12pt" style:font-size-asian="12pt" style:font-size-complex="12pt" fo:background-color="#ffffff"/>
    </style:style>
    <style:style style:name="T4" style:family="text">
      <style:text-properties fo:color="#212529" fo:font-size="12pt" fo:font-weight="bold" style:font-size-asian="12pt" style:font-weight-asian="bold" style:font-size-complex="12pt"/>
    </style:style>
    <style:style style:name="T5" style:family="text">
      <style:text-properties fo:color="#212529" fo:font-size="12pt" fo:font-weight="bold" style:font-size-asian="12pt" style:font-weight-asian="bold" style:font-size-complex="12pt" fo:background-color="#ffffff"/>
    </style:style>
    <style:style style:name="T6" style:family="text">
      <style:text-properties fo:color="#212529" fo:font-size="13.5pt" style:font-size-asian="13.5pt" style:font-size-complex="13.5pt" fo:background-color="#ffffff"/>
    </style:style>
    <style:style style:name="T7" style:family="text">
      <style:text-properties fo:color="#212529" style:font-name="Roboto" fo:font-size="10.5pt" style:font-name-asian="Roboto2" style:font-size-asian="10.5pt" style:font-name-complex="Roboto2" style:font-size-complex="10.5pt" fo:background-color="#ffffff"/>
    </style:style>
    <style:style style:name="T8" style:family="text">
      <style:text-properties fo:color="#000000" fo:font-size="16pt" fo:font-weight="bold" style:font-size-asian="16pt" style:font-weight-asian="bold" style:font-size-complex="16pt"/>
    </style:style>
    <style:style style:name="T9" style:family="text">
      <style:text-properties fo:color="#313131" fo:font-size="12pt" style:font-size-asian="12pt" style:font-size-complex="12pt"/>
    </style:style>
    <style:style style:name="T10" style:family="text">
      <style:text-properties fo:color="#203c81" fo:font-size="12pt" style:font-size-asian="12pt" style:font-size-complex="12pt"/>
    </style:style>
    <style:style style:name="T11" style:family="text">
      <style:text-properties fo:color="#203c81" fo:font-size="13.5pt" style:font-size-asian="13.5pt" style:font-size-complex="13.5pt" fo:background-color="#ffffff"/>
    </style:style>
    <style:style style:name="T12" style:family="text">
      <style:text-properties style:font-name="Arial" fo:font-size="12pt" style:font-name-asian="Arial1" style:font-size-asian="12pt" style:font-name-complex="Arial1" style:font-size-complex="12pt"/>
    </style:style>
    <style:style style:name="T13" style:family="text">
      <style:text-properties fo:color="#034990" fo:font-size="12pt" style:font-size-asian="12pt" style:font-size-complex="12pt"/>
    </style:style>
    <style:style style:name="T14" style:family="text">
      <style:text-properties fo:color="#007bff" fo:font-size="12pt" style:font-size-asian="12pt" style:font-size-complex="12pt"/>
    </style:style>
    <style:style style:name="T15" style:family="text">
      <style:text-properties fo:color="#2e74b5" fo:font-size="12pt" style:font-size-asian="12pt" style:font-size-complex="12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text:span text:style-name="T1">INFORMACIÓN SOBRE TRANSPARENCIA DE LA EMPRESA DUWISON GUITIÁN</text:span></text:p>
      <text:p text:style-name="P2"><text:span text:style-name="T1">Información institucional</text:span></text:p>
      <text:p text:style-name="P2"><text:span text:style-name="T2">DUWISON GUITIAN, S.L. fue constituida el 18 de Mayo de 1.994 por D. Alejandro Márquez Díaz D. Jose Miguel Romero Mora, profesionales provenientes de otras empresas del sector de la distribución de productos alimenticios, quienes decidieron crear su propia empresa en base a la <text:s/>experiencia, formación empresarial, conocimiento del sector y nuevas ideas de gestión. </text:span></text:p>
      <text:p text:style-name="P2"><text:span text:style-name="T2">La sociedad fue creada con el objeto social de “Importación, intermediación, distribución y comercialización de productos del sector de alimentación…”.</text:span></text:p>
      <text:p text:style-name="P2"><text:span text:style-name="T2">La actividad dio comienzo, con escasos medios, se realizó en la isla de Tenerife, realizando personalmente todas las funciones necesarias para el desarrollo de la actividad: cargas y descargas, reparto, gestión administrativa, etc.</text:span></text:p>
      <text:p text:style-name="P2"><text:span text:style-name="T2">Pronto fue necesaria la contratación de personal y de medios físicos para el reparto y la carga y descarga, así como la adquisición de una nave industrial. Posteriormente se amplió la actividad a la isla de Gran Canaria, para facilitar un servicio global a los clientes con presencia en ambas provincias. </text:span></text:p>
      <text:p text:style-name="P2"><text:span text:style-name="T2">En la actualidad la empresa cuenta con los medios necesarios (naves industriales, furgones de reparto, cámaras frigoríficas, maquinaria, etc) en ambas provincias lo que facilita en servicio global en todo el archipiélago, además de permitir un servicio global en el sector de la distribución de alimentación, ya sea en hostería, restauración, supermercados, instituciones, etc.</text:span></text:p>
      <text:p text:style-name="P2"><text:span text:style-name="T2">Desde el comienzo, con escasos medios, hasta la actualidad la empresa ha generado un notable crecimiento en facturación, líneas de producto y clientes.</text:span></text:p>
      <text:p text:style-name="P2"><text:span text:style-name="T1">Información organizativa</text:span></text:p>
      <text:p text:style-name="P2"><text:span text:style-name="T2">La estructura organizativa de la empresa sigue estando liderada por los socios fundadores, quienes conforman el CONSEJO DE ADMINISTRACIÓN, como administradores mancomunados, quienes además se reparten las funciones directivas y ejecutivas.</text:span></text:p>
      <text:p text:style-name="P12"><text:bookmark text:name="_tqniyk3quket"/></text:p>
      <text:p text:style-name="P13"><text:bookmark text:name="_v7pxghwpx2ub"/><text:span text:style-name="T8">Equipo directivo</text:span></text:p>
      <text:p text:style-name="P2"><text:span text:style-name="T2">D. Alejandro Márquez Díaz: DIRECCIÓN <text:s/>ADMINISTRATIVA – FINANCIERA y DIRECCIÓN RRHH</text:span></text:p>
      <text:p text:style-name="P2"><text:span text:style-name="T2">D. Jose Miguel Romero Mora: DIRECCIÓN COMERCIAL</text:span></text:p>
      <text:p text:style-name="P3"><text:span text:style-name="T1">Información de la normativa aplicable</text:span></text:p>
      <text:p text:style-name="P7"><text:span text:style-name="T2">Este portal se ha creado en cumplimiento de la Ley Canaria 12/2014, de 26 de diciembre, de Transparencia y de Acceso a la Información Pública del Gobierno de Canarias, con la intención de cumplir con el deber de transparencia de nuestra empresa y ofrecer la información pública de la misma.</text:span></text:p>
      <text:p text:style-name="P5"><text:span text:style-name="T9">Para más información sobre transparencia, pueden consultar la siguiente normativa: </text:span></text:p>
      <text:p text:style-name="P5"><text:span text:style-name="T9">Estatal:</text:span><text:span text:style-name="T2"> </text:span><text:a xlink:type="simple" xlink:href="https://www.boe.es/buscar/act.php?id=BOE-A-2013-12887" text:style-name="ListLabel_20_10" text:visited-style-name="ListLabel_20_10"><text:span text:style-name="T10">Ley 19/2013, de 9 de diciembre</text:span></text:a><text:span text:style-name="T2">, de transparencia, acceso a la información pública y buen gobierno</text:span></text:p>
      <text:p text:style-name="P5"><text:span text:style-name="T2">Autonómica: </text:span><text:a xlink:type="simple" xlink:href="http://www.gobiernodecanarias.org/libroazul/pdf/71248.pdf" text:style-name="ListLabel_20_10" text:visited-style-name="ListLabel_20_10"><text:span text:style-name="T10"><text:s/>Ley autonómica 12/2014, de 26 de diciembre</text:span></text:a><text:span text:style-name="T2">, de transparencia y de acceso a la información pública</text:span></text:p>
      <text:p text:style-name="P14"><text:bookmark text:name="_8lhz1dp0k1xj"/><text:span text:style-name="T4">Normativa aplicable</text:span></text:p>
      <text:p text:style-name="P5"><text:span text:style-name="T2">Al tratarse de una sociedad mercantil, se rige por la siguiente legislación:</text:span></text:p>
      <text:list xml:id="list3746755207" text:style-name="WWNum1">
        <text:list-item>
          <text:p text:style-name="P9"><text:span text:style-name="T2">RDL 1/2010, de 2 de julio del texto refundido de la Ley de Sociedades de Capital</text:span></text:p>
        </text:list-item>
        <text:list-item>
          <text:p text:style-name="P9"><text:span text:style-name="T2">RDL 13/2010 de 3 de diciembre de actuaciones en el ámbito fiscal, laboral y liberalizadoras para fomentar la inversión y la creación de empleo</text:span></text:p>
        </text:list-item>
        <text:list-item>
          <text:p text:style-name="P9"><text:span text:style-name="T2">Ley 12/2014, de 26 de diciembre, de transparencia y de acceso a la información pública</text:span></text:p>
        </text:list-item>
        <text:list-item>
          <text:p text:style-name="P9"><text:span text:style-name="T2">Reglamento (CE) nº 178/2002 <text:s/>fijan a nivel europeo los requisitos generales de seguridad alimentaria</text:span></text:p>
        </text:list-item>
        <text:list-item>
          <text:p text:style-name="P9"><text:span text:style-name="T2">Reglamento (CE) nº 852/2004 <text:s/>relativo a la higiene de los alimentos</text:span></text:p>
        </text:list-item>
        <text:list-item>
          <text:p text:style-name="P9"><text:span text:style-name="T2">Reglamento (CE) nº 853/2004 que fija las normas específicas de higiene de los alimentos de origen animal</text:span></text:p>
        </text:list-item>
        <text:list-item>
          <text:p text:style-name="P9"><text:span text:style-name="T2">Reglamento (CE) nº 854/2004 , que marca las normas para la organización de controles oficiales de los productos de origen animal destinados al consumo humano</text:span></text:p>
        </text:list-item>
        <text:list-item>
          <text:p text:style-name="P9"><text:span text:style-name="T2">Reglamento (CE) nº 2073/2005, se describen los parámetros microbiológicos que han de cumplir los productos alimenticios</text:span></text:p>
        </text:list-item>
        <text:list-item>
          <text:p text:style-name="P9"><text:span text:style-name="T2">Real Decreto 1945/1983, de 22 de junio, por el que se regulan las infracciones y sanciones en materia de defensa del consumidor y de la producción agro-alimentaria. (BOE nº 168 de 15 de julio y correcciones de errores en BOE nº 197 de 18 de agosto, nº 250 de 10 de octubre y nº. 259 de 20 de octubre)</text:span></text:p>
        </text:list-item>
        <text:list-item>
          <text:p text:style-name="P9"><text:span text:style-name="T2">Directiva 85/591/CEE del Consejo, de 20 de diciembre de 1985, referente a la introducción de modos de toma de muestras y de métodos de análisis comunitarios para el control de los productos destinados a la alimentación humana. (DO L nº. 372 de 31 de diciembre)</text:span></text:p>
        </text:list-item>
        <text:list-item>
          <text:p text:style-name="P9"><text:span text:style-name="T2">Orden de 12 de mayo de 1993 por la que se establece el certificado sanitario oficial para la exportación de productos alimenticios. (BOE nº. 121 de 21 de mayo)</text:span></text:p>
        </text:list-item>
        <text:list-item>
          <text:p text:style-name="P9"><text:span text:style-name="T2">Directiva 93/43/CEE del Consejo, de 14 de junio de 1993, relativa a la higiene de los productos alimenticios. (DO L nº 175 de 19 de julio y corrección de errores en DO L nº 176 de 20 de julio)</text:span></text:p>
        </text:list-item>
        <text:list-item>
          <text:p text:style-name="P9"><text:span text:style-name="T2">Real Decreto 1910/2000, de 24 de noviembre, por el que se crea la Comisión Interministerial de Seguridad Alimentaria. (BOE nº 283 de 25 de noviembre). Real Decreto 348/2001, de 4 de abril, por el que se regula la elaboración, comercialización e importación de productos alimenticios e ingredientes alimentarios tratados con radiaciones ionizantes (BOE nº 82 de 5 de abril)</text:span></text:p>
        </text:list-item>
        <text:list-item>
          <text:p text:style-name="P9"><text:span text:style-name="T2">LEY 11/2001, de 5 de julio, por la que se crea la Agencia Española de Seguridad Alimentaria. (BOE nº 161 de 6 de julio de 2001)</text:span></text:p>
        </text:list-item>
        <text:list-item>
          <text:p text:style-name="P9"><text:span text:style-name="T2">REGLAMENTO (CE) no 178/2002 del Parlamento Europeo y del Consejo, de 28 de enero de 2002, por el que se establecen los principios y los requisitos generales de la legislación alimentaria, se crea la Autoridad Europea de Seguridad Alimentaria y se fijan procedimientos relativos a la seguridad alimentaria (DO L nº 31 de 1 de febrero 2002)</text:span></text:p>
        </text:list-item>
        <text:list-item>
          <text:p text:style-name="P9"><text:span text:style-name="T2">REAL DECRETO 709/2002, de 19 de julio, por el que se aprueba el Estatuto de la Agencia Española de Seguridad Alimentaria. (BOE nº 178 de 26 de julio de 2002)</text:span></text:p>
        </text:list-item>
        <text:list-item>
          <text:p text:style-name="P9"><text:soft-page-break/><text:span text:style-name="T2">Real Decreto 1808/1991, de 13 de diciembre, por el que regula las menciones o marcas que permiten identificar el lote al que pertenece un producto alimenticio. (BOE nº. 308 de 25 de diciembre)</text:span></text:p>
        </text:list-item>
        <text:list-item>
          <text:p text:style-name="P9"><text:span text:style-name="T2">Real Decreto 930/1992, de 17 de julio, por el que se aprueba la norma de etiquetado sobre propiedades nutritivas de los productos alimenticios. (BOE nº. 187 de 5 de agosto)</text:span></text:p>
        </text:list-item>
        <text:list-item>
          <text:p text:style-name="P9"><text:span text:style-name="T2">Reglamento (CE) nº 50/2000 de la comisión, de 10 de enero de 2000 relativo al etiquetado de los productos alimenticios e ingredientes alimentarios que contienen aditivos y aromas modificados genéticamente o producidos a partir de organismos modificados genéticamente</text:span></text:p>
        </text:list-item>
        <text:list-item>
          <text:p text:style-name="P9"><text:span text:style-name="T2">Directiva 1999/10/CE de la Comisión, de 8 de marzo de 1999, por la que se establecen excepciones a las disposiciones del artículo 7 de la Directiva 79/112/CEE del Consejo en lo relativo al etiquetado de los productos alimenticios. (DO L nº 69 de 16 de marzo)</text:span></text:p>
        </text:list-item>
        <text:list-item>
          <text:p text:style-name="P9"><text:span text:style-name="T2">Real Decreto1334/1999, de 31 de julio, por el que se aprueba la Norma general de etiquetado, presentación y publicidad de los productos alimenticios. (BOE nº 202 de 24 de agosto)</text:span></text:p>
        </text:list-item>
        <text:list-item>
          <text:p text:style-name="P9"><text:span text:style-name="T2">Reglamento (CE) n o 2023/2006 de la Comisión, de 22 de diciembre de 2006, sobre buenas prácticas de fabricación de materiales y objetos destinados a entrar en contacto con alimentos</text:span></text:p>
        </text:list-item>
        <text:list-item>
          <text:p text:style-name="P10"><text:span text:style-name="T2">REGLAMENTO (UE) No 10/2011 DE LA COMISIÓN de 14 de enero de 2011 sobre materiales y objetos plásticos destinados a entrar en contacto con alimentos</text:span></text:p>
        </text:list-item>
      </text:list>
      <text:p text:style-name="P3"><text:span text:style-name="T1">Información económico financiera</text:span></text:p>
      <text:p text:style-name="P4"><text:span text:style-name="T4">- Cuentas anuales:</text:span></text:p>
      <text:p text:style-name="P4"><text:span text:style-name="T2">Duwison Guitian, S.L. deposita anualmente, en base a la legislación vigente, sus cuenta anuales en el </text:span><text:a xlink:type="simple" xlink:href="https://www.e-registros.es/registro-mercantil-de-tenerife" text:style-name="ListLabel_20_11" text:visited-style-name="ListLabel_20_11"><text:span text:style-name="T13">Registro Mercantil de Santa Cruz de Tenerife</text:span></text:a><text:a xlink:type="simple" xlink:href="https://www.e-registros.es/registro-mercantil-de-tenerife" text:style-name="ListLabel_20_12" text:visited-style-name="ListLabel_20_12"><text:span text:style-name="T14"> </text:span></text:a><text:span text:style-name="T15">, </text:span><text:span text:style-name="T2">donde pueden se pueden <text:s/></text:span><text:a xlink:type="simple" xlink:href="https://www.e-registros.es/deposito-de-cuentas" text:style-name="ListLabel_20_12" text:visited-style-name="ListLabel_20_12"><text:span text:style-name="T14">Solicitar.</text:span></text:a></text:p>
      <text:p text:style-name="P4"><text:span text:style-name="T4">- Auditorías Externas: </text:span></text:p>
      <text:p text:style-name="P4"><text:span text:style-name="T2"><text:s/></text:span><text:span text:style-name="T14">- Informe de justificación de Memoria <text:s/>de Ayudas Directas a personas autónomas y empresas prevista en el titulo I del Real Decreto Ley 5/2021, de 12 de Marzo, de medidas extraordinarias de apoyo a la solvencia empresarial en respuesta a la pandemia de la COVID-19</text:span></text:p>
      <text:p text:style-name="P3"><text:span text:style-name="T1">Información sobre contratación</text:span></text:p>
      <text:p text:style-name="P3"><text:span text:style-name="T3">En la actualidad la empresa no tiene vigente ningún contrato con ninguna entidad pública. Tampoco han existido contratos en años anteriores.</text:span></text:p>
      <text:p text:style-name="P3"><text:span text:style-name="T1">Convenios y encomiendas de gestión</text:span></text:p>
      <text:p text:style-name="P3"><text:span text:style-name="T3">En la actualidad la empresa no tiene vigente ningún convenio con ninguna entidad pública. Tampoco han existido en años anteriores.</text:span></text:p>
      <text:p text:style-name="P4"><text:span text:style-name="T1">Derecho acceso a la información pública</text:span></text:p>
      <text:p text:style-name="P8"><text:span text:style-name="T3">De conformidad con el artículo 105.b) de la Constitución Española, y el desarrollo efectuado por la</text:span><text:span text:style-name="T6"> </text:span><text:span text:style-name="T7"><text:s/></text:span><text:a xlink:type="simple" xlink:href="https://www.boe.es/buscar/act.php?id=BOE-A-2013-12887" text:style-name="ListLabel_20_13" text:visited-style-name="ListLabel_20_13"><text:span text:style-name="T11">Ley 19/2013, de 9 de diciembre</text:span></text:a><text:span text:style-name="T6">,</text:span><text:span text:style-name="T3"> de transparencia, acceso a la información pública y buen gobierno y la</text:span><text:span text:style-name="T7"> </text:span><text:a xlink:type="simple" xlink:href="http://www.gobiernodecanarias.org/libroazul/pdf/71248.pdf" text:style-name="ListLabel_20_13" text:visited-style-name="ListLabel_20_13"><text:span text:style-name="T11"><text:s/>Ley autonómica 12/2014, de 26 de diciembre</text:span></text:a><text:span text:style-name="T6">, </text:span><text:span text:style-name="T3">de transparencia y de acceso a la información pública, todas las personas tienen derecho a acceder a la información pública. Entendiendo por tal el conjunto de los contenidos o los documentos, cualquiera que sea su formato o soporte, que obren en poder del Ayuntamiento y que hayan sido elaborados o adquiridos en el ejercicio de sus funciones. No es necesario motivar la solicitud ni se tiene que acreditar un interés legítimo; sólo se requiere una descripción precisa de la información solicitada.</text:span></text:p>
      <text:p text:style-name="P11"><text:span text:style-name="T3">Las resoluciones dictadas en materia de acceso a la información pública ponen fin a la vía administrativa y son recurribles directamente ante la jurisdicción contencioso administrativa, sin perjuicio de la posibilidad de interposición de la reclamación potestativa ante el Comisionado de Transparencia y Acceso a la información pública.</text:span></text:p>
      <text:p text:style-name="P3"><text:span text:style-name="T1">Ayudas y subvenciones</text:span></text:p>
      <text:p text:style-name="P4"><text:span text:style-name="T3">A continuación, se detallan las subvenciones recibidas.</text:span></text:p>
      <text:p text:style-name="P4"><text:span text:style-name="T5">- <text:s/>Ejercicio 2020</text:span></text:p>
      <text:p text:style-name="P1"><text:span text:style-name="T3">SUBVENCIONES PARA LA MEJORA DE LA EFICIENCIA ENERGÉTICA Y EL USO DE ENERGÍAS</text:span></text:p>
      <text:p text:style-name="P1"><text:span text:style-name="T3">RENOVABLES EN EMPRESAS Y EDIFICIOS RESIDENCIALES, COFINANCIADAS CON FEDER EN EL</text:span></text:p>
      <text:p text:style-name="P4"><text:span text:style-name="T3">ÁMBITO DEL P.O. DE CANARIAS</text:span></text:p>
      <text:p text:style-name="P4"><text:span text:style-name="T3">Expediente: ER2020010014</text:span></text:p>
      <text:p text:style-name="P4"><text:soft-page-break/><text:span text:style-name="T3">Importe: 47237,40€</text:span></text:p>
      <text:p text:style-name="P4"><text:span text:style-name="T3">Situación: Inversión ejecutada, funcionando y legalizada. Subvención justificada.</text:span></text:p>
      <text:p text:style-name="P4"><text:span text:style-name="T5">- Ejercicio 2021</text:span></text:p>
      <text:p text:style-name="P4"><text:span text:style-name="T3">LA LÍNEA COVID DE AYUDAS DIRECTAS A PERSONAS AUTÓNOMAS Y EMPRESAS PREVISTA EN EL TÍTULO I DEL REAL DECRETO-LEY 5/2021, DE 12 DE MARZO, DE MEDIDAS EXTRAORDINARIAS DE APOYO A LA SOLVENCIA EMPRESARIAL EN RESPUESTA A LA PANDEMIA DE LA COVID-19, <text:s/>FINANCIADA POR EL GOBIERNO DE ESPAÑA, REGULADAS POR EL DECRETO-LEY 6/2021, DE 4 DE JUNIO (LÍNEAS 2.2 Y 2.3: PERSONAS AUTÓNOMAS, EMPRESAS Y GRUPOS DE EMPRESAS CON MÁS DE 10 Y MENOS DE 50 PERSONAS EMPLEADAS,Y CON 50 O MÁS PERSONAS EMPLEADAS, RESPECTIVAMENTE).</text:span></text:p>
      <text:p text:style-name="P4"><text:span text:style-name="T3">Expediente: EXP-SUBPYMES2-0426-2021 </text:span></text:p>
      <text:p text:style-name="P4"><text:span text:style-name="T3">Importe: 1.006.918,26 €</text:span></text:p>
      <text:p text:style-name="P4"><text:span text:style-name="T3">Situación: Subvención justificada.</text:span></text:p>
      <text:p text:style-name="P4"><text:span text:style-name="T5">Portal actualizado el: 28/10/2022</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Roboto1" svg:font-family="Roboto"/>
    <style:font-face style:name="Arial" svg:font-family="Arial" style:font-family-generic="roman" style:font-pitch="variable"/>
    <style:font-face style:name="Roboto" svg:font-family="Roboto"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Linux Libertine G" svg:font-family="'Linux Libertine G'" style:font-family-generic="system" style:font-pitch="variable"/>
    <style:font-face style:name="Roboto2" svg:font-family="Roboto"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Arial" fo:font-size="11pt" fo:language="es" fo:country="none" style:letter-kerning="false" style:font-name-asian="Arial1" style:font-size-asian="11pt" style:language-asian="zh" style:country-asian="CN" style:font-name-complex="Arial1" style:font-size-complex="11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Arial" fo:font-size="11pt" fo:language="es" fo:country="none" style:letter-kerning="false" style:font-name-asian="Arial1" style:font-size-asian="11pt" style:language-asian="zh" style:country-asian="CN" style:font-name-complex="Arial1" style:font-size-complex="11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15%"/>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278in" fo:margin-bottom="0.0835in" loext:contextual-spacing="false" fo:line-height="100%" fo:keep-together="always" fo:break-before="auto" fo:break-after="auto" fo:keep-with-next="always"/>
      <style:text-properties fo:font-size="20pt" style:font-size-asian="20pt" style:font-size-complex="20pt"/>
    </style:style>
    <style:style style:name="Heading_20_2" style:display-name="Heading 2" style:family="paragraph" style:parent-style-name="normal" style:next-style-name="Standard" style:default-outline-level="" style:class="text">
      <style:paragraph-properties fo:margin-top="0.25in" fo:margin-bottom="0.0835in" loext:contextual-spacing="false" fo:line-height="100%" fo:keep-together="always" fo:break-before="auto" fo:break-after="auto" fo:keep-with-next="always"/>
      <style:text-properties fo:font-size="16pt" fo:font-weight="normal" style:font-size-asian="16pt" style:font-weight-asian="normal" style:font-size-complex="16pt"/>
    </style:style>
    <style:style style:name="Heading_20_3" style:display-name="Heading 3" style:family="paragraph" style:parent-style-name="normal" style:next-style-name="Standard" style:default-outline-level="" style:class="text">
      <style:paragraph-properties fo:margin-top="0.222in" fo:margin-bottom="0.0555in" loext:contextual-spacing="false" fo:line-height="100%" fo:keep-together="always" fo:break-before="auto" fo:break-after="auto" fo:keep-with-next="always"/>
      <style:text-properties fo:color="#434343" fo:font-size="14pt" fo:font-weight="normal" style:font-size-asian="14pt" style:font-weight-asian="normal" style:font-size-complex="14pt"/>
    </style:style>
    <style:style style:name="Heading_20_4" style:display-name="Heading 4" style:family="paragraph" style:parent-style-name="normal" style:next-style-name="Standard" style:default-outline-level="" style:class="text">
      <style:paragraph-properties fo:margin-top="0.1945in" fo:margin-bottom="0.0555in" loext:contextual-spacing="false" fo:line-height="100%" fo:keep-together="always" fo:break-before="auto" fo:break-after="auto" fo:keep-with-next="always"/>
      <style:text-properties fo:color="#666666" fo:font-size="12pt" style:font-size-asian="12pt" style:font-size-complex="12pt"/>
    </style:style>
    <style:style style:name="Heading_20_5" style:display-name="Heading 5" style:family="paragraph" style:parent-style-name="normal" style:next-style-name="Standard" style:default-outline-level="" style:class="text">
      <style:paragraph-properties fo:margin-top="0.1665in" fo:margin-bottom="0.0555in" loext:contextual-spacing="false" fo:line-height="100%" fo:keep-together="always" fo:break-before="auto" fo:break-after="auto" fo:keep-with-next="always"/>
      <style:text-properties fo:color="#666666" fo:font-size="11pt" style:font-size-asian="11pt" style:font-size-complex="11pt"/>
    </style:style>
    <style:style style:name="Heading_20_6" style:display-name="Heading 6" style:family="paragraph" style:parent-style-name="normal" style:next-style-name="Standard" style:default-outline-level="" style:class="text">
      <style:paragraph-properties fo:margin-top="0.1665in" fo:margin-bottom="0.0555in" loext:contextual-spacing="false" fo:line-height="100%" fo:keep-together="always" fo:break-before="auto" fo:break-after="auto" fo:keep-with-next="always"/>
      <style:text-properties fo:color="#666666" fo:font-size="11pt" fo:font-style="italic" style:font-size-asian="11pt" style:font-style-asian="italic" style:font-size-complex="11pt"/>
    </style:style>
    <style:style style:name="Title" style:family="paragraph" style:parent-style-name="normal" style:next-style-name="Standard" style:default-outline-level="" style:class="chapter">
      <style:paragraph-properties fo:margin-top="0in" fo:margin-bottom="0.0417in" loext:contextual-spacing="false" fo:line-height="100%" fo:keep-together="always" fo:break-before="auto" fo:break-after="auto" fo:keep-with-next="always"/>
      <style:text-properties fo:font-size="26pt" style:font-size-asian="26pt" style:font-size-complex="26pt"/>
    </style:style>
    <style:style style:name="Subtitle" style:family="paragraph" style:parent-style-name="normal" style:next-style-name="Standard" style:default-outline-level="" style:class="chapter">
      <style:paragraph-properties fo:margin-top="0in" fo:margin-bottom="0.222in" loext:contextual-spacing="false" fo:line-height="100%" fo:keep-together="always" fo:break-before="auto" fo:break-after="auto" fo:keep-with-next="always"/>
      <style:text-properties fo:color="#666666" style:font-name="Arial" fo:font-family="Arial" style:font-family-generic="roman" style:font-pitch="variable" fo:font-size="15pt" fo:font-style="normal" style:font-name-asian="Arial1" style:font-family-asian="Arial" style:font-family-generic-asian="system" style:font-pitch-asian="variable" style:font-size-asian="15pt" style:font-style-asian="normal" style:font-name-complex="Arial1" style:font-family-complex="Arial" style:font-family-generic-complex="system" style:font-pitch-complex="variable" style:font-size-complex="15pt"/>
    </style:style>
    <style:style style:name="ListLabel_20_1" style:display-name="ListLabel 1" style:family="text">
      <style:text-properties fo:color="#212529" style:font-name="Arial" fo:font-family="Arial" style:font-family-generic="roman" style:font-pitch="variable" fo:font-size="12pt" style:text-underline-style="none" style:font-name-asian="Roboto2" style:font-family-asian="Roboto" style:font-family-generic-asian="system" style:font-pitch-asian="variable" style:font-size-asian="10.5pt" style:font-name-complex="Roboto2" style:font-family-complex="Roboto" style:font-family-generic-complex="system" style:font-pitch-complex="variable" style:font-size-complex="10.5pt"/>
    </style:style>
    <style:style style:name="ListLabel_20_2" style:display-name="ListLabel 2" style:family="text">
      <style:text-properties style:text-underline-style="none"/>
    </style:style>
    <style:style style:name="ListLabel_20_3" style:display-name="ListLabel 3" style:family="text">
      <style:text-properties style:text-underline-style="none"/>
    </style:style>
    <style:style style:name="ListLabel_20_4" style:display-name="ListLabel 4" style:family="text">
      <style:text-properties style:text-underline-style="none"/>
    </style:style>
    <style:style style:name="ListLabel_20_5" style:display-name="ListLabel 5" style:family="text">
      <style:text-properties style:text-underline-style="none"/>
    </style:style>
    <style:style style:name="ListLabel_20_6" style:display-name="ListLabel 6" style:family="text">
      <style:text-properties style:text-underline-style="none"/>
    </style:style>
    <style:style style:name="ListLabel_20_7" style:display-name="ListLabel 7" style:family="text">
      <style:text-properties style:text-underline-style="none"/>
    </style:style>
    <style:style style:name="ListLabel_20_8" style:display-name="ListLabel 8" style:family="text">
      <style:text-properties style:text-underline-style="none"/>
    </style:style>
    <style:style style:name="ListLabel_20_9" style:display-name="ListLabel 9" style:family="text">
      <style:text-properties style:text-underline-style="none"/>
    </style:style>
    <style:style style:name="ListLabel_20_10" style:display-name="ListLabel 10" style:family="text">
      <style:text-properties fo:color="#203c81" fo:font-size="12pt" style:font-size-asian="12pt" style:font-size-complex="12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ListLabel_20_11" style:display-name="ListLabel 11" style:family="text">
      <style:text-properties fo:color="#034990" fo:font-size="12pt" style:font-size-asian="12pt" style:font-size-complex="12pt"/>
    </style:style>
    <style:style style:name="ListLabel_20_12" style:display-name="ListLabel 12" style:family="text">
      <style:text-properties fo:color="#007bff" fo:font-size="12pt" style:font-size-asian="12pt" style:font-size-complex="12pt"/>
    </style:style>
    <style:style style:name="ListLabel_20_13" style:display-name="ListLabel 13" style:family="text">
      <style:text-properties fo:color="#203c81" fo:font-size="13.5pt" style:font-size-asian="13.5pt" style:font-size-complex="13.5pt" fo:background-color="#ffffff"/>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bullet text:level="1" text:style-name="ListLabel_20_1" style:num-suffix="●" text:bullet-char="●">
        <style:list-level-properties text:list-level-position-and-space-mode="label-alignment">
          <style:list-level-label-alignment text:label-followed-by="listtab" fo:text-indent="-0.25in" fo:margin-left="0.5in"/>
        </style:list-level-properties>
        <style:text-properties style:font-name="Roboto1"/>
      </text:list-level-style-bullet>
      <text:list-level-style-bullet text:level="2" text:style-name="ListLabel_20_2"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3"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4"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5"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6"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7"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8"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9"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1in" fo:margin-bottom="1in" fo:margin-left="1in" fo:margin-right="1in" style:writing-mode="lr-tb" style:layout-grid-color="#c0c0c0" style:layout-grid-lines="2462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0" meta:image-count="0" meta:object-count="0" meta:page-count="4" meta:paragraph-count="70" meta:word-count="1609" meta:character-count="9988" meta:non-whitespace-character-count="8454"/>
    <meta:generator>LibreOfficeDev/6.0.5.2$Linux_X86_64 LibreOffice_project/</meta:generator>
  </office:meta>
</office:document-meta>
</file>